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ahoma"/>
    </style:style>
    <style:style style:name="P2" style:family="paragraph" style:parent-style-name="Text_20_body" style:list-style-name="L1">
      <style:paragraph-properties fo:text-align="justify" style:justify-single-word="false"/>
      <style:text-properties fo:color="#000000"/>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ahoma"/>
    </style:style>
    <style:style style:name="P5" style:family="paragraph" style:parent-style-name="Text_20_body">
      <style:paragraph-properties fo:margin-top="0cm" fo:margin-bottom="0cm" fo:text-align="center" style:justify-single-word="false"/>
      <style:text-properties style:font-name="Tahoma" fo:font-size="14pt" style:text-underline-style="solid" style:text-underline-width="auto" style:text-underline-color="font-color" fo:font-weight="bold"/>
    </style:style>
    <style:style style:name="P6" style:family="paragraph" style:parent-style-name="Text_20_body">
      <style:paragraph-properties fo:margin-top="0cm" fo:margin-bottom="0cm" fo:text-align="center" style:justify-single-word="false"/>
      <style:text-properties style:font-name="Tahoma" fo:font-size="12pt" fo:font-weight="bold"/>
    </style:style>
    <style:style style:name="P7" style:family="paragraph" style:parent-style-name="Text_20_body">
      <style:paragraph-properties fo:margin-top="0cm" fo:margin-bottom="0cm" fo:text-align="center" style:justify-single-word="false"/>
      <style:text-properties style:text-line-through-style="none" style:text-underline-style="none" style:text-blinking="false"/>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left="0cm" fo:margin-right="0cm" fo:text-align="justify" style:justify-single-word="false" fo:text-indent="-0.635cm" style:auto-text-indent="false"/>
    </style:style>
    <style:style style:name="T1" style:family="text">
      <style:text-properties style:font-name="Tahoma"/>
    </style:style>
    <style:style style:name="T2" style:family="text">
      <style:text-properties style:font-name="Tahoma" fo:font-weight="bold"/>
    </style:style>
    <style:style style:name="T3" style:family="text">
      <style:text-properties fo:font-weight="bold"/>
    </style:style>
    <style:style style:name="T4" style:family="text">
      <style:text-properties fo:font-variant="normal" fo:text-transform="none" fo:color="#000000" style:font-name="Symbol"/>
    </style:style>
    <style:style style:name="T5" style:family="text">
      <style:text-properties fo:color="#000000"/>
    </style:style>
    <style:style style:name="T6" style:family="text">
      <style:text-properties fo:color="#000000" style:font-name="Symbol"/>
    </style:style>
    <style:style style:name="T7" style:family="text">
      <style:text-properties fo:color="#000000" style:font-name="Tahoma"/>
    </style:style>
    <style:style style:name="T8" style:family="text">
      <style:text-properties fo:color="#000000" style:font-name="Tahoma"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de l’audience DAF du 07 janvier 2016</text:p>
      <text:p text:style-name="P7"> </text:p>
      <text:p text:style-name="P3"><text:span text:style-name="T1">La DAF a répondu à nos questions et présenté la </text:span><text:a xlink:type="simple" xlink:href="http://www.education.gouv.fr/pid285/bulletin_officiel.html?cid_bo=97060" text:style-name="Internet_20_link" text:visited-style-name="Visited_20_Internet_20_Link"><text:span text:style-name="T1">circulaire n° 2015-228 du 13 janvier 2016</text:span></text:a> <text:span text:style-name="T1">qui précise un certain nombre de point pour l’indemnisation des frais de stage et de déplacement pour les stagiaires.</text:span></text:p>
      <text:p text:style-name="P3"> </text:p>
      <text:p text:style-name="P6">Possibilité de bénéficier du décret de 2006</text:p>
      <text:p text:style-name="P3"> </text:p>
      <text:p text:style-name="P4">Il nous a été confirmé que le <text:span text:style-name="T3">décret de 2006 était toujours valable </text:span>et que<text:line-break/><text:span text:style-name="T3">La circulaire stagiaire de 2015 n'annule en aucun cas le décret de 2006</text:span> : elle rappelle que les stagiaires à temps plein peuvent bénéficier du régime indemnitaire fixé par le décret de 2006, et que les stagiaires accomplissant leur période de mise en situation professionnelle en école ou établissement d'enseignement du second degré à raison d'un demi-service peuvent bénéficier de IFF. Elle n'indique pas que les stagiaires pouvant bénéficier de l'IFF sont exclus du bénéfice du régime indemnitaire fixé par le décret de 2006, ni ne dit que seuls les stagiaires à temps plein peuvent y prétendre.</text:p>
      <text:p text:style-name="P4">La DAF confirme également que la <text:span text:style-name="T3">mise en paiement de l'IFF ne peut être un argument pour empêcher les stagiaires de bénéficier du décret de 2006</text:span>.</text:p>
      <text:p text:style-name="P4">Les <text:span text:style-name="T3">raisons de budget ne peuvent également pas être invoquées.</text:span> Si effectivement, à la fin de l'année d'exercice, le budget fait défaut, les indemnités dues seront payés à l'exercice suivant (cela peut donc prendre 6-7 mois pour être réglé).</text:p>
      <text:p text:style-name="P8"> </text:p>
      <text:p text:style-name="P6">Interprétations erronées par les services départementaux aboutissant à des calculs défavorables</text:p>
      <text:p text:style-name="P1">La DAF nous a confirmé que : </text:p>
      <text:p text:style-name="P10"><text:span text:style-name="T6">·</text:span><text:span text:style-name="T4">         </text:span><text:span text:style-name="T8">L’indemnité de stage est journalière </text:span><text:span text:style-name="T7">et</text:span><text:span text:style-name="T5"> </text:span><text:span text:style-name="T7">doit être intégrée dans les calculs</text:span></text:p>
      <text:list xml:id="list7341713002259434920" text:style-name="L1">
        <text:list-item>
          <text:p text:style-name="P2"><text:span text:style-name="T2">L’indemnisation sur la base du tarif SNCF plutôt que sur les indemnités kilométriques</text:span> <text:span text:style-name="T1">ne doit pas être systématique. La DAF reconnait que la notion de "moyen de transport adapté au déplacement considéré" peut être floue et a indiqué que si les transports en commun ne permettent pas d'être à l’heure à l'ESPE, l'indemnisation doit, de fait, se faire sur la base des indemnités kilométriques. Ils laissent, par contre, à l'appréciation des services académiques le cas des déplacements possibles en transport en commun mais rallongeant le temps de trajet. Cette réponse-là n’est donc pas pleinement satisfaisante. </text:span></text:p>
        </text:list-item>
      </text:list>
      <text:p text:style-name="P3"><text:span text:style-name="T7">La </text:span><text:a xlink:type="simple" xlink:href="http://www.education.gouv.fr/pid285/bulletin_officiel.html?cid_bo=97060" text:style-name="Internet_20_link" text:visited-style-name="Visited_20_Internet_20_Link"><text:span text:style-name="T1">circulaire n° 2015-228 du 13 janvier 2016</text:span></text:a> <text:span text:style-name="T1">précise un certain nombre de points concernant les frais de stage et de déplacement.</text:span></text:p>
      <text:p text:style-name="P3"> </text:p>
      <text:p text:style-name="P3"><text:span text:style-name="T2">Cas général : </text:span><text:span text:style-name="T7">L’indemnisation d'un aller-retour au titre des frais de transport (+ indemnisation de l'ensemble des parcours effectués si le stagiaire doit se déplacer dans des lieux différents au cours de la semaine) doit être faite à chaque session de formation d'une semaine. A cela s'ajoute des indemnités de stage journalières en fonction d'un taux de base de 9,40 € en métropole et d’un coefficient multiplicateur variant suivant les situations.</text:span></text:p>
      <text:p text:style-name="P3"><text:span text:style-name="T7">Plus d’explications dans la </text:span><text:a xlink:type="simple" xlink:href="http://intra.snuipp.fr/IMG/pdf/Fiche_-_Indemnites_de_stage_et_de_deplacement_09-2015.pdf" text:style-name="Internet_20_link" text:visited-style-name="Visited_20_Internet_20_Link"><text:span text:style-name="T1">fiche technique « indemnités de stage et de déplacement »</text:span></text:a><text:span text:style-name="T7">.</text:span></text:p>
      <text:p text:style-name="P9"> </text:p>
      <text:p text:style-name="P3"><text:span text:style-name="T8">Cas particulier</text:span><text:span text:style-name="T5"> </text:span><text:span text:style-name="T7">: Le stagiaires rentrant chez eux chaque soir peuvent demander à être indemnisé au titre des frais de transport d'un aller/retour par jour (et non par semaine). Dans ce cas, concernant les frais de stage, ces stagiaires sont considérés comme « logés par l’état », étant donné qu'ils n'engagent aucun frais d'héberg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7T17:18:12.18</meta:creation-date>
    <meta:document-statistic meta:table-count="0" meta:image-count="0" meta:object-count="0" meta:page-count="1" meta:paragraph-count="20" meta:word-count="516" meta:character-count="3188"/>
    <dc:date>2016-04-27T17:19:00.93</dc:date>
    <meta:editing-duration>PT48S</meta:editing-duration>
    <meta:editing-cycles>1</meta:editing-cycles>
    <meta:generator>OpenOffice/4.1.0$Win32 OpenOffice.org_project/410m18$Build-9764</meta:generator>
  </office:meta>
</office:document-meta>
</file>