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line-through-style="none" style:text-line-through-type="none" officeooo:rsid="0019b9c2" officeooo:paragraph-rsid="000d9499"/>
    </style:style>
    <style:style style:name="P2" style:family="paragraph" style:parent-style-name="Text_20_body">
      <style:paragraph-properties fo:text-align="justify" style:justify-single-word="false"/>
      <style:text-properties officeooo:paragraph-rsid="000d9499"/>
    </style:style>
    <style:style style:name="P3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d9499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officeooo:paragraph-rsid="000d9499" style:font-name-complex="Tahoma1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officeooo:paragraph-rsid="000d9499" style:font-name-complex="Tahoma1"/>
    </style:style>
    <style:style style:name="P6" style:family="paragraph" style:parent-style-name="Standard">
      <style:text-properties fo:color="#000000" style:font-name="Tahoma" officeooo:paragraph-rsid="000d9499" style:font-name-complex="Tahoma1"/>
    </style:style>
    <style:style style:name="P7" style:family="paragraph" style:parent-style-name="Standard">
      <style:paragraph-properties fo:text-align="justify" style:justify-single-word="false"/>
      <style:text-properties officeooo:paragraph-rsid="000d9499"/>
    </style:style>
    <style:style style:name="T1" style:family="text">
      <style:text-properties fo:color="#000000" style:font-name="Tahoma" style:font-name-asian="Arial Unicode MS" style:font-name-complex="Tahoma1"/>
    </style:style>
    <style:style style:name="T2" style:family="text">
      <style:text-properties fo:color="#000000" style:font-name="Tahoma" officeooo:rsid="000e92bb" style:font-name-asian="Arial Unicode MS" style:font-name-complex="Tahoma1"/>
    </style:style>
    <style:style style:name="T3" style:family="text">
      <style:text-properties fo:color="#000000" style:font-name="Tahoma" style:font-name-complex="Tahoma1"/>
    </style:style>
    <style:style style:name="T4" style:family="text">
      <style:text-properties fo:color="#000000" style:font-name="Tahoma" officeooo:rsid="0019b9c2" style:font-name-complex="Tahoma1"/>
    </style:style>
    <style:style style:name="T5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6" style:family="text">
      <style:text-properties fo:color="#000000" style:font-name="Tahoma" style:language-asian="hi" style:country-asian="IN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Madame, Monsieur</text:span></text:p>
      <text:p text:style-name="P6"/>
      <text:p text:style-name="P2"><text:span text:style-name="T3">Votre enfant n'aura pas classe le </text:span><text:span text:style-name="T4">jeudi 9 mai</text:span><text:span text:style-name="T3">. A l'appel </text:span><text:span text:style-name="T4">l’ensemble des</text:span><text:span text:style-name="T3"> organisations syndicales </text:span><text:span text:style-name="T4">de la Fonction Publique</text:span><text:span text:style-name="T3">, les enseignantes et les enseignants </text:span><text:span text:style-name="T1">seront en grève pour la défense de la Fonction </text:span><text:span text:style-name="T2">P</text:span><text:span text:style-name="T1">ublique et pour l'amélioration du fonctionnement de l’École que des projets de loi remettent en cause.</text:span></text:p>
      <text:p text:style-name="P2"><text:span text:style-name="T1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5">es</text:span><text:span text:style-name="T1"> mesures allant à l'encontre des intérêts des usagers et des personnels :</text:span></text:p>
      <text:p text:style-name="P2"><text:span text:style-name="T1">- la suppression de plus de 120 000 emplois dans la Fonction publique sur 5 ans ;</text:span></text:p>
      <text:p text:style-name="P2"><text:span text:style-name="T1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1"/><text:span text:style-name="T1">…</text:span></text:p>
      <text:p text:style-name="P2"><text:span text:style-name="T1">- la baisse du pouvoir d'achat des fonctionnaires ;</text:span></text:p>
      <text:p text:style-name="P2"><text:span text:style-name="T1">- l’abandon de missions de service public ; </text:span></text:p>
      <text:p text:style-name="P2"><text:span text:style-name="T1">- le recours de plus en plus à des contrats précaires pour les enseignants comme pour les administratifs ;</text:span></text:p>
      <text:p text:style-name="P2"><text:span text:style-name="T1"/></text:p>
      <text:p text:style-name="P7"><text:span text:style-name="T6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4"/>
      <text:p text:style-name="P7"><text:span text:style-name="T3">Nous comptons sur votre compréhension et sur votre soutien.</text:span></text:p>
      <text:p text:style-name="P5"/>
      <text:p text:style-name="P5"/>
      <text:p text:style-name="P1"><text:span text:style-name="T1">L’équipe enseignante de l’éco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1:37:15.220000000</meta:creation-date>
    <dc:date>2019-04-30T11:38:42.896000000</dc:date>
    <meta:editing-duration>PT1M27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1" meta:word-count="266" meta:character-count="1665" meta:non-whitespace-character-count="1409"/>
  </office:meta>
</office:document-meta>
</file>