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Liberation Serif" fo:font-size="12pt" fo:font-style="italic" fo:font-weight="bold" officeooo:paragraph-rsid="0005659f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Liberation Serif" fo:font-size="12pt" fo:font-style="italic" officeooo:paragraph-rsid="0005659f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line-height="115%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Liberation Serif" fo:font-size="12pt" officeooo:paragraph-rsid="0005659f" style:font-size-asian="12pt" style:font-size-complex="12pt"/>
    </style:style>
    <style:style style:name="P5" style:family="paragraph" style:parent-style-name="Standard" style:list-style-name="L1">
      <style:paragraph-properties fo:line-height="115%" fo:text-align="justify" style:justify-single-word="false"/>
      <style:text-properties officeooo:paragraph-rsid="0006108c"/>
    </style:style>
    <style:style style:name="P6" style:family="paragraph" style:parent-style-name="Text_20_body">
      <style:paragraph-properties fo:line-height="115%"/>
      <style:text-properties style:font-name="Liberation Serif" fo:font-size="12pt" style:font-size-asian="12pt" style:font-size-complex="12pt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Liberation Serif" fo:font-size="12pt" officeooo:paragraph-rsid="0005659f" style:font-size-asian="12pt" style:font-size-complex="12pt"/>
    </style:style>
    <style:style style:name="P8" style:family="paragraph" style:parent-style-name="Text_20_body">
      <style:paragraph-properties fo:line-height="115%" fo:text-align="start" style:justify-single-word="false"/>
      <style:text-properties style:font-name="Liberation Serif" fo:font-size="12pt" officeooo:paragraph-rsid="0005659f" style:font-size-asian="12pt" style:font-size-complex="12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Liberation Serif" fo:font-size="12pt" fo:font-style="italic" officeooo:paragraph-rsid="0005659f" style:font-size-asian="12pt" style:font-style-asian="italic" style:font-size-complex="12pt" style:font-style-complex="italic"/>
    </style:style>
    <style:style style:name="T1" style:family="text">
      <style:text-properties officeooo:rsid="0005659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Liberation Sans"/>
    </style:style>
    <style:style style:name="T6" style:family="text">
      <style:text-properties style:font-name="Liberation Serif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Liberation Serif"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Aux parents de nos élèves,</text:span> </text:p>
      <text:p text:style-name="P6"/>
      <text:p text:style-name="P6"><text:span text:style-name="T1">M</text:span>adame, Monsieur,</text:p>
      <text:p text:style-name="P7">Suite <text:span text:style-name="T1">au </text:span>mot d’ordre de grève interprofessionnelle pour défendre le système de retraite par répartition, <text:span text:style-name="T1">votre enseignant était déjà en grève jeudi 5 décembre et sera à nouveau en grève le mardi 10</text:span> décembre 2019. </text:p>
      <text:p text:style-name="P4">Le rapport Delevoy préconise l’instauration d’un « système à point », la disparition des régimes spéciaux, une décote pour les départs avant 64 ans, l’allongement de la durée de cotisation… </text:p>
      <text:p text:style-name="P4">Ce projet néfaste ne prévoit aucune augmentation du financement consacré aux retraites alors que le nombre de retraités ne va cesser de <text:span text:style-name="T1">s’accroître.</text:span> <text:span text:style-name="T2">Ce projet vise à faire des économies sur le dos des retraités et futurs retraités ! Cela veut dire travailler plus longtemps et gagner moins ! </text:span></text:p>
      <text:p text:style-name="P2"/>
      <text:p text:style-name="P2">La retraite par points, c’est davantage d’incertitude pour chacun. </text:p>
      <text:p text:style-name="P2">La valeur du point ne sera pas acquise, la pension pourra diminuer au fil du temps. </text:p>
      <text:p text:style-name="P2">La retraite par points permettra de baisser le niveau des pensions.</text:p>
      <text:p text:style-name="P2">La retraite par points, c’est une solidarité mise à mal pour favoriser les assurances individuelles et la capitalisation.</text:p>
      <text:p text:style-name="P4"><text:span text:style-name="T2"/></text:p>
      <text:p text:style-name="P4"><text:span text:style-name="T2">Cela diminuera mécaniquement les retraites et les pensions de toutes et tous alors que </text:span><text:span text:style-name="T4">des droits nouveaux sont à conquérir</text:span><text:span text:style-name="T2"> notamment : </text:span></text:p>
      <text:list xml:id="list3513141074" text:style-name="L1">
        <text:list-item>
          <text:p text:style-name="P5"><text:span text:style-name="T6">Des retraites égales pour les femmes comme pour les hommes</text:span><text:span text:style-name="T7">,</text:span></text:p>
        </text:list-item>
        <text:list-item>
          <text:p text:style-name="P5"><text:span text:style-name="T6">La prise en compte de la pénibilité du travail, des carrières longues, des années d’étude et aménagement des fins de carrière,</text:span></text:p>
        </text:list-item>
        <text:list-item>
          <text:p text:style-name="P5"><text:span text:style-name="T6">Un minimum garanti pour toutes et tous (pas de pension inférieure au SMIC)</text:span><text:span text:style-name="T7">.</text:span></text:p>
        </text:list-item>
      </text:list>
      <text:p text:style-name="P7"/>
      <text:p text:style-name="P9">Cette grève est susceptible d’être reconductible, certain-es enseignant-es peuvent donc être de nouveau en grève dans les jours qui suivent. Nous vous tiendrons informés par affichage / mot dans le cahier / message sur le site ou blog de l’école dès que possible. </text:p>
      <text:p text:style-name="P8"/>
      <text:p text:style-name="P8">En vous remerciant pour votre compréhension, <text:line-break/><text:line-break/>L’équipe enseignante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3:53:33.053000000</meta:creation-date>
    <dc:date>2019-12-07T14:30:35.702044767</dc:date>
    <meta:editing-duration>PT11M47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15" meta:word-count="295" meta:character-count="1808" meta:non-whitespace-character-count="1521"/>
  </office:meta>
</office:document-meta>
</file>